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Palatino Linotype" fo:font-size="10.5pt" fo:font-weight="bold" style:font-size-asian="10.5pt" style:font-weight-asian="bold" style:font-size-complex="10.5pt" style:font-weight-complex="bold"/>
    </style:style>
    <style:style style:name="P2" style:family="paragraph" style:parent-style-name="Standard">
      <style:paragraph-properties fo:text-align="justify" style:justify-single-word="false"/>
      <style:text-properties style:font-name="Palatino Linotype" fo:font-size="10.5pt" fo:font-weight="normal" style:font-size-asian="10.5pt" style:font-weight-asian="normal" style:font-size-complex="10.5pt" style:font-weight-complex="normal"/>
    </style:style>
    <style:style style:name="P3" style:family="paragraph" style:parent-style-name="Standard">
      <style:paragraph-properties fo:text-align="justify" style:justify-single-word="false"/>
      <style:text-properties style:font-name="Palatino Linotype" fo:font-size="10.5pt" fo:font-weight="normal" officeooo:paragraph-rsid="000d5715" style:font-size-asian="10.5pt" style:font-weight-asian="normal" style:font-size-complex="10.5pt" style:font-weight-complex="normal"/>
    </style:style>
    <style:style style:name="P4" style:family="paragraph" style:parent-style-name="Standard">
      <style:paragraph-properties fo:text-align="center" style:justify-single-word="false"/>
      <style:text-properties style:font-name="Palatino Linotype" fo:font-size="7pt" fo:font-weight="bold" style:font-size-asian="6.09999990463257pt" style:font-weight-asian="bold" style:font-size-complex="7pt" style:font-weight-complex="bold"/>
    </style:style>
    <style:style style:name="P5" style:family="paragraph" style:parent-style-name="Standard">
      <style:paragraph-properties fo:text-align="center" style:justify-single-word="false"/>
      <style:text-properties style:font-name="Palatino Linotype"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Palatino Linotype"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Palatino Linotype" fo:font-size="10pt" fo:font-weight="normal" officeooo:paragraph-rsid="000d11ce"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Palatino Linotype" fo:font-size="6pt" fo:font-weight="normal" style:font-size-asian="5.25pt" style:font-weight-asian="normal" style:font-size-complex="6pt" style:font-weight-complex="normal"/>
    </style:style>
    <style:style style:name="P9" style:family="paragraph" style:parent-style-name="Standard">
      <style:paragraph-properties fo:text-align="center" style:justify-single-word="false"/>
      <style:text-properties style:font-name="Palatino Linotype" fo:font-size="6pt" fo:font-weight="bold" style:font-size-asian="5.25pt" style:font-weight-asian="bold" style:font-size-complex="6pt" style:font-weight-complex="bold"/>
    </style:style>
    <style:style style:name="P10" style:family="paragraph" style:parent-style-name="Standard">
      <style:paragraph-properties fo:text-align="justify" style:justify-single-word="false"/>
      <style:text-properties style:font-name="Palatino Linotype" fo:font-size="5pt" fo:font-weight="bold" style:font-size-asian="6.09999990463257pt" style:font-weight-asian="bold" style:font-size-complex="7pt" style:font-weight-complex="bold"/>
    </style:style>
    <style:style style:name="P11" style:family="paragraph" style:parent-style-name="Standard">
      <style:paragraph-properties fo:text-align="justify" style:justify-single-word="false"/>
      <style:text-properties style:font-name="Palatino Linotype" fo:font-size="9.5pt" fo:font-weight="bold" style:font-size-asian="10pt" style:font-weight-asian="bold" style:font-size-complex="10pt" style:font-weight-complex="bold"/>
    </style:style>
    <style:style style:name="P12" style:family="paragraph" style:parent-style-name="Standard">
      <style:paragraph-properties fo:text-align="start" style:justify-single-word="false"/>
      <style:text-properties style:font-name="Palatino Linotype" fo:font-size="9.5pt" fo:font-weight="bold"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Palatino Linotype" fo:font-size="9.5pt"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Palatino Linotype" fo:font-size="9.5pt" fo:font-weight="normal" officeooo:paragraph-rsid="000d11ce"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Palatino Linotype" fo:font-size="9.5pt" fo:font-weight="normal" officeooo:paragraph-rsid="000d5715"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Palatino Linotype" fo:font-size="9.5pt" fo:font-weight="normal" officeooo:paragraph-rsid="000fb5d8" style:font-size-asian="10pt" style:font-weight-asian="normal" style:font-size-complex="10pt" style:font-weight-complex="normal"/>
    </style:style>
    <style:style style:name="P17" style:family="paragraph" style:parent-style-name="NormalWord">
      <style:paragraph-properties fo:text-align="justify" style:justify-single-word="false"/>
      <style:text-properties style:font-name="Palatino Linotype" fo:font-size="9.5pt" fo:font-weight="normal" style:font-size-asian="10pt" style:font-weight-asian="normal" style:font-size-complex="10pt" style:font-weight-complex="normal"/>
    </style:style>
    <style:style style:name="P18" style:family="paragraph" style:parent-style-name="Standard">
      <style:paragraph-properties fo:text-align="center" style:justify-single-word="false"/>
      <style:text-properties style:font-name="Palatino Linotype" fo:font-size="9.5pt" fo:font-weight="normal" officeooo:rsid="000d5715" officeooo:paragraph-rsid="000fb5d8" style:font-size-asian="10pt" style:font-weight-asian="normal" style:font-size-complex="10pt" style:font-weight-complex="normal"/>
    </style:style>
    <style:style style:name="P19" style:family="paragraph" style:parent-style-name="Standard" style:list-style-name="L1" style:master-page-name="">
      <style:paragraph-properties fo:margin-left="1.3cm" fo:margin-right="0cm" fo:text-align="justify" style:justify-single-word="false" fo:text-indent="-0.6cm" style:auto-text-indent="false" style:page-number="auto">
        <style:tab-stops/>
      </style:paragraph-properties>
      <style:text-properties style:font-name="Palatino Linotype" fo:font-size="9.5pt" fo:font-weight="normal" officeooo:paragraph-rsid="000d5715" style:font-size-asian="10pt" style:font-weight-asian="normal" style:font-size-complex="10pt" style:font-weight-complex="normal"/>
    </style:style>
    <style:style style:name="P20" style:family="paragraph" style:parent-style-name="Standard" style:list-style-name="L1">
      <style:paragraph-properties fo:margin-left="0.635cm" fo:margin-right="0cm" fo:text-align="justify" style:justify-single-word="false" fo:text-indent="0cm" style:auto-text-indent="false">
        <style:tab-stops/>
      </style:paragraph-properties>
      <style:text-properties style:font-name="Palatino Linotype" fo:font-size="9.5pt" fo:font-weight="normal" style:font-size-asian="10pt" style:font-weight-asian="normal" style:font-size-complex="10pt" style:font-weight-complex="normal"/>
    </style:style>
    <style:style style:name="T1" style:family="text">
      <style:text-properties style:font-name="Palatino Linotype"/>
    </style:style>
    <style:style style:name="T2" style:family="text">
      <style:text-properties style:font-name="Palatino Linotype" officeooo:rsid="000d5715" style:font-name-asian="Wingdings" style:font-name-complex="Wingdings"/>
    </style:style>
    <style:style style:name="T3" style:family="text">
      <style:text-properties style:font-name="Palatino Linotype" officeooo:rsid="000e8876" style:font-name-asian="Wingdings" style:font-name-complex="Wingdings"/>
    </style:style>
    <style:style style:name="T4" style:family="text">
      <style:text-properties officeooo:rsid="000d11ce"/>
    </style:style>
    <style:style style:name="T5" style:family="text">
      <style:text-properties officeooo:rsid="000d5715"/>
    </style:style>
    <style:style style:name="T6" style:family="text">
      <style:text-properties fo:font-size="10pt" style:font-size-asian="10pt" style:font-size-complex="10pt"/>
    </style:style>
    <style:style style:name="T7" style:family="text">
      <style:text-properties style:text-position="super 58%" officeooo:rsid="000d5715"/>
    </style:style>
    <style:style style:name="T8" style:family="text">
      <style:text-properties style:font-name="Wingdings" officeooo:rsid="000d5715" style:font-name-asian="Wingdings" style:font-name-complex="Wingdings"/>
    </style:style>
    <style:style style:name="T9" style:family="text">
      <style:text-properties officeooo:rsid="000d5715" style:font-name-asian="Lucida Sans Unicode" style:font-name-complex="Mangal"/>
    </style:style>
    <style:style style:name="T10" style:family="text">
      <style:text-properties officeooo:rsid="000e8876"/>
    </style:style>
    <style:style style:name="T11" style:family="text">
      <style:text-properties fo:font-size="9.5pt"/>
    </style:style>
    <style:style style:name="T12" style:family="text">
      <style:text-properties fo:font-size="9.5pt" officeooo:rsid="000d11ce"/>
    </style:style>
    <style:style style:name="T13" style:family="text">
      <style:text-properties fo:font-size="9.5pt" style:font-size-asian="10pt" style:font-size-complex="10pt"/>
    </style:style>
    <style:style style:name="T14" style:family="text">
      <style:text-properties fo:font-size="9.5pt" officeooo:rsid="000d5715" style:font-size-asian="10pt" style:font-size-complex="10pt"/>
    </style:style>
    <style:style style:name="T15" style:family="text">
      <style:text-properties fo:font-size="9.5pt" officeooo:rsid="000fb5d8"/>
    </style:style>
    <style:style style:name="T16" style:family="text">
      <style:text-properties officeooo:rsid="001231d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text:span text:style-name="T4">E</text:span> PREFET DES ALPES-MARITIMES</text:p>
      <text:p text:style-name="P4"/>
      <text:p text:style-name="P5">DIRECTION DEPARTEMENTALE </text:p>
      <text:p text:style-name="P5">DE LA PROTECTION DES POPULATIONS DES ALPESMARITIMES</text:p>
      <text:p text:style-name="P5">Service Environnement</text:p>
      <text:p text:style-name="P9"/>
      <text:p text:style-name="P5">INSTALLATION CLASSEE POUR LA PROTECTION DE L'ENVIRONNEMENT</text:p>
      <text:p text:style-name="P9"/>
      <text:p text:style-name="P5">AVIS D'ENQUETE PUBLIQUE</text:p>
      <text:p text:style-name="P1">----------</text:p>
      <text:p text:style-name="P11">Enquête publique relative à la demande d'autorisation présentée par la <text:span text:style-name="T4">Société d'Exploitation de Carrières (S.E.C)</text:span> <text:span text:style-name="T4">pour le renouvellement de l'exploitation de la carrière de calcaire située aux lieux-dits « Le Défends », « Bois de Gourdon » et « Les Souquettes », sur le territoire des communes de Gourdon et Le Bar-sur-Loup et son extension sur des terrains attenants ; la demande d'autorisation portant également sur l'augmentation de la puissance des installations de traitement des matériaux et sur une station de transit de produits minéraux et déchets non dangereux inertes.</text:span></text:p>
      <text:p text:style-name="P10"/>
      <text:p text:style-name="P12">Responsable<text:span text:style-name="T4">s</text:span> chargé<text:span text:style-name="T4">s</text:span> du suivi du projet : M. <text:span text:style-name="T4">Thierry PANAIVA, Directeur de la Société d'Exploitation de Carrières (S.E.C) et M. Laurent ALLEMAND, Directeur adjoint</text:span></text:p>
      <text:p text:style-name="P5">***</text:p>
      <text:p text:style-name="P13">En exécution de l'arrêté préfectoral du <text:s text:c="33"/>, une enquête publique aura lieu du <text:span text:style-name="T4">29 juin 2015 </text:span>au <text:span text:style-name="T4">31 juillet 2015 inclus</text:span>, en mairie<text:span text:style-name="T16">s</text:span> de <text:span text:style-name="T4">Gourdon et Le Bar-sur-Loup</text:span>, concernant le projet susvisé.</text:p>
      <text:p text:style-name="P8"/>
      <text:p text:style-name="P7">A<text:span text:style-name="T11">u cours de cette période, le dossier comportant notamment une étude d'impact, une étude des dangers, l'avis de l'autorité administrative de l'Etat compétente en matière d'environnement </text:span><text:span text:style-name="T12">et l'avis de l'INAO (Institut National de l'Origine et de la Qualité)</text:span><text:span text:style-name="T11"> sera déposé </text:span><text:span text:style-name="T12">aux mairies de Gourdon et le Bar-sur-Loup </text:span><text:span text:style-name="T11">où il sera tenu à </text:span><text:span text:style-name="T15">la </text:span><text:span text:style-name="T11">disposition du public qui pourra le consulter aux jours et heures d'ouverture des bureaux au public, à savoir : </text:span></text:p>
      <text:p text:style-name="P14"><text:tab/>- <text:span text:style-name="T4">mairie de Gourdon : du lundi au jeudi inclus : de 8h à 17h et le vendredi de 8h à 16h,</text:span></text:p>
      <text:p text:style-name="P15"><text:tab/>- <text:span text:style-name="T4">mairie de Le Bar-sur-Loup : du lundi au jeudi inclus : de 8h30 à 12h30 et de 13h30 à 16h30 et le vendredi de 8h30 à 12h30 ,</text:span></text:p>
      <text:p text:style-name="P16">et consigner ses observations éventuelles dans un registre ouvert à cet effet ou les adresser par correspondance au commissaire enquêteur, <text:span text:style-name="T5">sous enveloppe fermée, au siège de l'enquête, désigné à la mairie de Gourdon, à l'adresse suivante : </text:span></text:p>
      <text:p text:style-name="P18">M. le commissaire enquêteur – Mairie de Gourdon, 263, chemin du Colombier – 06620 Gourdon.</text:p>
      <text:p text:style-name="P3"><text:span text:style-name="T13">Il peut également les adresser par voie électronique : </text:span><text:a xlink:type="simple" xlink:href="mailto:ddpp-icpe@alpes-maritimes.gouv.fr" text:style-name="Internet_20_link" text:visited-style-name="Visited_20_Internet_20_Link"><text:span text:style-name="T13">ddpp-icpe@alpes-maritimes.gouv.fr</text:span></text:a><text:span text:style-name="T13"> pendant toute la durée de l'enquête, soit jusqu'au </text:span><text:span text:style-name="T14">31 juillet 2015</text:span><text:span text:style-name="T13">.</text:span></text:p>
      <text:p text:style-name="P8"/>
      <text:p text:style-name="P17">Le public pourra également consulter la présentation du projet et les résumés non techniques de l'étude d'impact et de l'étude des dangers ainsi que l'avis de l'autorité environnementale, sur le site internet de la préfecture (http://<text:span text:style-name="T5">www.</text:span>alpes-maritimes.gouv.fr – onglet<text:span text:style-name="T5">s Publications/Enquêtes publiques/Installations classées pour la protection de l'environnement</text:span>).</text:p>
      <text:p text:style-name="P8"/>
      <text:p text:style-name="P13">Le commissaire enquêteur désigné par l<text:span text:style-name="T5">e</text:span> Président du Tribunal Administratif de Nice pour conduire cette enquête est M. <text:span text:style-name="T5">François GARDET, Consultant en aménagement foncier, développement urbain, équipements publics.</text:span></text:p>
      <text:p text:style-name="P13">Il se tiendra à la disposition du public  <text:span text:style-name="T16">aux jours et heures suivants :</text:span></text:p>
      <text:p text:style-name="P15"><text:tab/><text:bookmark-start text:name="__DdeLink__89_338412315"/><text:span text:style-name="T8"></text:span><text:bookmark-end text:name="__DdeLink__89_338412315"/><text:span text:style-name="T9"> </text:span><text:span text:style-name="T5">à la mairie de Gourdon :</text:span></text:p>
      <text:p text:style-name="P13"><text:tab/> - le <text:span text:style-name="T5">mercredi 1</text:span><text:span text:style-name="T7">er</text:span><text:span text:style-name="T5"> juillet 2015 de 9h à 12h et de 13h30 à 17h,</text:span></text:p>
      <text:p text:style-name="P15"><text:tab/>- <text:span text:style-name="T5">le vendredi 31 juillet 2015  de 9h à 12h et de 13h30 à 16h.</text:span></text:p>
      <text:list xml:id="list4696414044845048172" text:style-name="L1">
        <text:list-item>
          <text:list>
            <text:list-header>
              <text:p text:style-name="P19"><text:span text:style-name="T8"></text:span><text:span text:style-name="T2"> </text:span><text:span text:style-name="T3">à la mairie de Le Bar-sur-Loup :</text:span><text:span text:style-name="T2"> </text:span></text:p>
              <text:p text:style-name="P20"><text:s text:c="7"/>- le mardi <text:span text:style-name="T10">7 juillet 2015 de 9h à 12h et de 13h30 à 16h30,</text:span></text:p>
            </text:list-header>
          </text:list>
        </text:list-item>
      </text:list>
      <text:p text:style-name="P13"><text:tab/>- le <text:span text:style-name="T10">lundi 20 juillet 2015 de 9h à 12h et de 13h30 à 16h30.</text:span></text:p>
      <text:p text:style-name="P8"/>
      <text:p text:style-name="P13">Toute personne peut, sur sa demande et à ses frais obtenir communication du dossier d'enquête publique auprès de la Direction départementale de la Protection des Populations – service Environnement – <text:span text:style-name="T10">Bâtiment « Mont des Merveilles » - CADAM – 147, boulevard du Mercantour – 06200 Nice.</text:span></text:p>
      <text:p text:style-name="P8"/>
      <text:p text:style-name="P13">A l'issue de l'enquête publique, le public pourra prendre connaissance du rapport et des conclusions motivées du commissaire enquêteur à la Direction départementale de la Protection des Populations – <text:span text:style-name="T10">service Environnement </text:span>et <text:span text:style-name="T10">aux </text:span>mairie<text:span text:style-name="T10">s</text:span> de <text:span text:style-name="T10">Gourdon et Le Bar-sur-Loup</text:span>, qui les tiendront à sa disposition pendant un an à compter de la clôture de l'enquête.</text:p>
      <text:p text:style-name="P13">Ces documents seront également publiés sur le site internet de la préfecture pendant la même durée (<text:span text:style-name="T1">http://</text:span><text:span text:style-name="T10">www.</text:span><text:span text:style-name="T1">alpes-maritimes.gouv.fr – onglet</text:span><text:span text:style-name="T10">s</text:span><text:span text:style-name="T1"> </text:span><text:span text:style-name="T10">Publications/Enquêtes publiques/Rapports et conclusions).</text:span></text:p>
      <text:p text:style-name="P8"/>
      <text:p text:style-name="P13">Au terme de la procédure d'instruction du dossier, le projet présenté fera l'objet d'une décision d'autorisation assortie de prescriptions techniques ou d'un refus.</text:p>
      <text:p text:style-name="P2"><text:span text:style-name="T11"><text:tab/><text:tab/><text:tab/><text:tab/><text:tab/></text:span><text:tab/><text:tab/><text:tab/><text:tab/><text:tab/><text:span text:style-name="T6">Pour le Préfet des Alpes-Maritimes</text:span></text:p>
      <text:p text:style-name="P6"><text:tab/><text:tab/><text:tab/><text:tab/><text:tab/><text:tab/><text:tab/><text:tab/><text:tab/><text:tab/> <text:s text:c="6"/>Le Secrétaire Général</text:p>
      <text:p text:style-name="P6"/>
      <text:p text:style-name="P6"/>
      <text:p text:style-name="P6"><text:tab/><text:tab/><text:tab/><text:tab/><text:tab/><text:tab/><text:tab/><text:tab/><text:tab/><text:tab/> <text:s text:c="9"/><text:span text:style-name="T10">Frédéric MAC K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charset="x-symbol"/>
    <style:font-face style:name="Mangal1" svg:font-family="Mangal"/>
    <style:font-face style:name="OpenSymbol" svg:font-family="OpenSymbo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Word"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0.279cm" fo:margin-left="0.45cm" fo:margin-right="0.44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celyne blondeau</meta:initial-creator>
    <meta:creation-date>2012-08-24T12:51:08.45</meta:creation-date>
    <dc:date>2015-06-02T15:00:54.959000000</dc:date>
    <meta:editing-duration>PT11H5M59S</meta:editing-duration>
    <meta:editing-cycles>22</meta:editing-cycles>
    <meta:generator>LibreOffice/4.3.5.2$Windows_x86 LibreOffice_project/3a87456aaa6a95c63eea1c1b3201acedf0751bd5</meta:generator>
    <meta:print-date>2015-06-02T14:56:20.885000000</meta:print-date>
    <meta:document-statistic meta:table-count="0" meta:image-count="0" meta:object-count="0" meta:page-count="1" meta:paragraph-count="33" meta:word-count="683" meta:character-count="4416" meta:non-whitespace-character-count="3659"/>
  </office:meta>
</office:document-meta>
</file>